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9411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189411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5pt" officeooo:paragraph-rsid="00189411" style:font-size-asian="15pt" style:font-size-complex="15pt"/>
    </style:style>
    <style:style style:name="T1" style:family="text">
      <style:text-properties officeooo:rsid="001894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1">VÝZVA</text:span></text:p>
      <text:p text:style-name="P1"><text:span text:style-name="T1"/></text:p>
      <text:p text:style-name="P3"><text:span text:style-name="T1">Obec Mořice připravuje vytvoření šesti parkovacích stání určených k parkování osobních vozidel v lokalitě „ZA HUMNY“ (viz. zákres). Vytvořené parkovací stání bude následně odprodáno zájemcům z řad rezidentů v této části obce.</text:span></text:p>
      <text:p text:style-name="P3"><text:span text:style-name="T1">Informace pro zájemce o odkoupení parkovacího místa: tel. 774 431 13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16:46:01.69</meta:creation-date>
    <meta:print-date>2012-10-12T16:58:50.13</meta:print-date>
    <dc:date>2012-10-12T16:59:23.07</dc:date>
    <meta:editing-duration>P0D</meta:editing-duration>
    <meta:editing-cycles>1</meta:editing-cycles>
    <meta:document-statistic meta:table-count="0" meta:image-count="0" meta:object-count="0" meta:page-count="1" meta:paragraph-count="3" meta:word-count="44" meta:character-count="299" meta:non-whitespace-character-count="258"/>
    <meta:generator>LibreOffice/3.6$Windows_x86 LibreOffice_project/932b512-69e3009-7a10e5c-fc86223-a55908</meta:generator>
  </office:meta>
</office:document-meta>
</file>